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text-properties style:font-name="Comic Sans MS" fo:font-size="9pt" style:font-size-asian="9pt" style:font-size-complex="9pt"/>
    </style:style>
    <style:style style:name="P4" style:family="paragraph" style:parent-style-name="Standard">
      <style:paragraph-properties fo:line-height="150%"/>
      <style:text-properties style:font-name="Comic Sans MS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9pt" style:font-size-asian="9pt" style:font-size-complex="9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individuelle de renseignements</text:p>
      <text:p text:style-name="P1"/>
      <text:p text:style-name="P1"/>
      <text:p text:style-name="P4">Nom de l'enfant :</text:p>
      <text:p text:style-name="P4">Prénom :</text:p>
      <text:p text:style-name="P4">Sexe : M / F</text:p>
      <text:p text:style-name="P4">Date et lieu de naissance :</text:p>
      <text:p text:style-name="P4">Adresse :</text:p>
      <text:p text:style-name="P3">Adresse mail :</text:p>
      <text:p text:style-name="P3"/>
      <text:p text:style-name="P4">École fréquentée et classe :</text:p>
      <text:p text:style-name="P4">L'enfant a-t-il des frères et sœurs : OUI / NON</text:p>
      <text:p text:style-name="P4">Prénoms et âges :</text:p>
      <text:p text:style-name="P4">Nombre d'enfants vivant au foyer :</text:p>
      <text:p text:style-name="P3"/>
      <text:p text:style-name="P3">L'enfant a-t-il déjà participé à un accueil de loisirs ou vie en collectivité :</text:p>
      <text:p text:style-name="P3">(classe verte, camp, colo, ALSH...)</text:p>
      <text:p text:style-name="P3">L'enfant sait-il nager ? OUI / NON</text:p>
      <text:p text:style-name="P4">Activités pratiquées :</text:p>
      <text:p text:style-name="P3"/>
      <text:p text:style-name="P4">Qui exerce l'autorité parentale ? PERE / MERE / TUTEUR</text:p>
      <text:p text:style-name="P4">Nom et prénom du père :</text:p>
      <text:p text:style-name="P4">Profession et employeur :</text:p>
      <text:p text:style-name="P4">Nom et prénom de la mère :</text:p>
      <text:p text:style-name="P4">Profession et employeur :</text:p>
      <text:p text:style-name="P3"/>
      <text:p text:style-name="P4">Adresse des parents :</text:p>
      <text:p text:style-name="P4">N° de téléphone où l'on peut vous joindre (ou celui d'une personne de confiance) :</text:p>
      <text:p text:style-name="P3"/>
      <text:p text:style-name="P4">N° allocataire CAF :</text:p>
      <text:p text:style-name="P4">Percevez-vous des prestations CAF ? OUI / NON</text:p>
      <text:p text:style-name="P4">Êtes-vous affilié ou avez-vous un lien avec la MSA ? OUI / NON</text:p>
      <text:p text:style-name="P4">Relevez vous d'un autre régime ? EDF / SNCF / FONCTIONNAIES / TELECOM / …</text:p>
      <text:p text:style-name="P4">N° affiliation :</text:p>
      <text:p text:style-name="P3"/>
      <text:p text:style-name="P5">En fin de séance, je viendrai récupérer mon enfant / M. …...................... viendra chercher mon enfant / J'autorise mon enfant à rentrer seul. <text:span text:style-name="T1">(rayer)</text:span></text:p>
      <text:p text:style-name="P5"/>
      <text:p text:style-name="P5">Je suis informé que le projet éducatif de La Note Bleue organisatrice de l'ALSH et le projet pédagogique mis en place par l'équipe d'animation pour la session sont à ma disposition et peuvent être consultés à tout moment de l'accueil.</text:p>
      <text:p text:style-name="P5"/>
      <text:p text:style-name="P5">J'accepte pleinement les conditions d'organisation de l'accueil de loisirs notamment le fait qu'en cas de désistement il n'y a pas de remboursement (sauf en cas de maladie sur présentation d'un certificat médical).</text:p>
      <text:p text:style-name="P5">J'autorise également la diffusion de photos sur lesquelles figurent mon enfant pour la promotion des activités de l'accueil ou illustrer des articles de presse.</text:p>
      <text:p text:style-name="P3"/>
      <text:p text:style-name="P3"><text:tab/><text:tab/><text:tab/><text:tab/><text:tab/><text:tab/><text:tab/><text:tab/><text:tab/>Fait le :</text:p>
      <text:p text:style-name="P3"><text:tab/><text:tab/><text:tab/><text:tab/><text:tab/><text:tab/><text:tab/><text:tab/><text:tab/>à :</text:p>
      <text:p text:style-name="P3"><text:tab/><text:tab/><text:tab/><text:tab/><text:tab/><text:tab/><text:tab/><text:tab/><text:tab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04cm" fo:margin-bottom="1.49cm" fo:margin-left="1.713cm" fo:margin-right="1.5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sociation La Note Bleue</meta:initial-creator>
    <meta:creation-date>2015-05-29T09:25:22.25</meta:creation-date>
    <dc:date>2019-05-16T20:12:03.18</dc:date>
    <dc:creator>Perrine Piquet</dc:creator>
    <meta:editing-duration>PT21M45S</meta:editing-duration>
    <meta:editing-cycles>5</meta:editing-cycles>
    <meta:generator>OpenOffice/4.1.2$Win32 OpenOffice.org_project/412m3$Build-9782</meta:generator>
    <meta:printed-by>Association La Note Bleue</meta:printed-by>
    <meta:print-date>2015-10-13T15:16:54.40</meta:print-date>
    <meta:document-statistic meta:table-count="0" meta:image-count="0" meta:object-count="0" meta:page-count="1" meta:paragraph-count="34" meta:word-count="300" meta:character-count="1704"/>
  </office:meta>
</office:document-meta>
</file>